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2957594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2957594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2957594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2957594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2957594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2957594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2957594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2957594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2957594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295759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2957594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2957594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2957594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2957594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2957594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2957594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2957594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295759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295759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295759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2957594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2957594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