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scoli Pice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9516582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9516582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9516582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9516582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9516582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9516582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951658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95165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95165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95165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95165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95165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95165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95165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95165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9516582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9516582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9516582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9516582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9516582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9516582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9516582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9516582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9516582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9516582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71" meta:non-whitespace-character-count="4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