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scoli Pice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0372874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0372874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0372874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0372874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0372874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0372874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0372874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03728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03728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03728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03728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03728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0372874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0372874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0372874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0372874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0372874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0372874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037287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0372874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0372874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0372874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4" meta:non-whitespace-character-count="53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