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scoli Pice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4604559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4604559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4604559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4604559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4604559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4604559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4604559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4604559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46045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46045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46045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46045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46045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460455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4604559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4604559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4604559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4604559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4604559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4604559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4604559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4604559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4604559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4604559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4604559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6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