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scoli Pice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2426242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2426242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2426242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2426242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2426242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2426242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2426242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242624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24262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24262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24262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24262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24262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24262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2426242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2426242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2426242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2426242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2426242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2426242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2426242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2426242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2426242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2426242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2426242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9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