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scoli Pice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6187602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6187602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9" meta:non-whitespace-character-count="22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