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C00000077121F6144779C83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scoli Pice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8779263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8779263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8779263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8779263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8779263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8779263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87792634" field:type="vnd.oasis.opendocument.field.FORMTEXT"/><text:span text:style-name="T5">.......................</text:span><field:fieldmark-end/><text:span text:style-name="T5">, in data </text:span><field:fieldmark-start text:name="__Fieldmark__65_138779263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8779263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8779263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8779263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8779263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8779263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87792634" field:type="vnd.oasis.opendocument.field.FORMCHECKBOX"/><text:bookmark-end text:name="Controllo4"/><text:span text:style-name="T5"><text:s/></text:span><field:fieldmark-start text:name="__Fieldmark__102_138779263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8779263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87792634" field:type="vnd.oasis.opendocument.field.FORMTEXT"/><text:span text:style-name="T5">.......................</text:span><field:fieldmark-end/><text:span text:style-name="T5"> avente le seguenti dimensioni </text:span><field:fieldmark-start text:name="__Fieldmark__117_138779263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87792634" field:type="vnd.oasis.opendocument.field.FORMCHECKBOX"/><text:bookmark-end text:name="Controllo5"/><text:span text:style-name="T5"><text:s/>mq. </text:span><text:bookmark-start text:name="Controllo6"/><field:fieldmark text:name="__Fieldmark__126_1387792634" field:type="vnd.oasis.opendocument.field.FORMCHECKBOX"/><text:bookmark-end text:name="Controllo6"/><text:span text:style-name="T5"><text:s/>ml. </text:span><field:fieldmark-start text:name="__Fieldmark__131_138779263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8779263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8779263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8779263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8779263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87792634" field:type="vnd.oasis.opendocument.field.FORMTEXT"/><text:span text:style-name="T7">............................................</text:span><field:fieldmark-end/><text:span text:style-name="T7">, lì </text:span><field:fieldmark-start text:name="__Fieldmark__164_138779263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8779263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4" meta:non-whitespace-character-count="2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