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C00000077121F6144779C83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5C00000077121F6144779C8377.png" xlink:type="simple" xlink:show="embed" xlink:actuate="onLoad"><text:p/></draw:image></draw:frame><text:span text:style-name="T1">Comune di Montefiore dell'Aso</text:span></text:p>
      <text:p text:style-name="P7"><text:span text:style-name="T2">Provincia di Ascoli Pice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13481743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3506484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8"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