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C00000077121F6144779C83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5C00000077121F6144779C8377.png" xlink:type="simple" xlink:show="embed" xlink:actuate="onLoad"/><svg:title>logo</svg:title><svg:desc>WebMobile:Bussola:GRAFICA:stemma_demo-01.jpg</svg:desc></draw:frame><text:span text:style-name="T1">Comune di Montefiore dell'Aso</text:span></text:p>
      <text:p text:style-name="P8"><text:span text:style-name="T4">Provincia di Ascoli Pice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56521781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6719994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999190082" text:style-name="WWNum5">
        <text:list-item>
          <text:p text:style-name="P12"><text:span text:style-name="T10">SCIA, prot. ...................., presentata allo Sportello unico per l’edilizia il </text:span><text:span text:style-name="T9">....../....../............</text:span></text:p>
        </text:list-item>
      </text:list>
      <text:list xml:id="list23897196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62514883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92222631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92862855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3833382201254" text:continue-list="list392222631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3" meta:non-whitespace-character-count="6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