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8"><text:span text:style-name="T4">Provincia di Ascoli Pice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58065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0067587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9142027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1518813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24359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0134698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36138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9056621618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796900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0012415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2500559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2443504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538456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5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