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5C00000077121F6144779C837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05C00000077121F6144779C8377.png" xlink:type="simple" xlink:show="embed" xlink:actuate="onLoad"/><svg:title>logo</svg:title><svg:desc>WebMobile:Bussola:GRAFICA:stemma_demo-01.jpg</svg:desc></draw:frame><text:span text:style-name="T1">Comune di Montefiore dell'Aso</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Ascoli Piceno</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237712685"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1633220225"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1840426470"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524373117"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337073267951" text:continue-list="list237712685"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268954251"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5" meta:character-count="11509" meta:non-whitespace-character-count="100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