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5C00000077121F6144779C83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5C00000077121F6144779C8377.png" xlink:type="simple" xlink:show="embed" xlink:actuate="onLoad"/><svg:title>logo</svg:title><svg:desc>WebMobile:Bussola:GRAFICA:stemma_demo-01.jpg</svg:desc></draw:frame><text:span text:style-name="T1">Comune di Montefiore dell'As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344330932"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116061340"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93261351493896" text:continue-list="list1344330932" text:style-name="WWNum4">
        <text:list-item>
          <text:p text:style-name="P39"><text:span text:style-name="T6">di essere consapevole che, </text:span></text:p>
        </text:list-item>
      </text:list>
      <text:list xml:id="list369566103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93261717528365" text:continue-list="list9326135149389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192135483"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2" meta:non-whitespace-character-count="7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