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diritto 5" draw:style-name="gr1" draw:text-style-name="P57" svg:x1="-0.0008in" svg:y1="0.5319in" svg:x2="6.6937in" svg:y2="0.5327in"><text:p/></draw:line><text:span text:style-name="T2">Provincia di Ascoli Pice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481623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6145359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979069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2867029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5511789164661" text:continue-list="list25979069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2277656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5512178999616" text:continue-list="list1155117891646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6945622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5512499471388" text:continue-list="list1155121789996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551179633486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9"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