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scoli Pice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85863099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05857240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0860971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51586629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21199645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6" meta:non-whitespace-character-count="7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