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6893773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45039334873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450486523484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22828097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56870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450343923353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4504516673854" text:continue-list="list122828097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450457134698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683964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9623604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0027396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8" meta:non-whitespace-character-count="1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