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1"><draw:line text:anchor-type="paragraph" draw:z-index="1" draw:name="Connettore diritto 3" draw:style-name="gr1" draw:text-style-name="P61"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6354620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893829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6989680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3811388854985" text:continue-list="list306354620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36962899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81"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