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5C00000077121F6144779C837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5C00000077121F6144779C8377.png" xlink:type="simple" xlink:show="embed" xlink:actuate="onLoad"/><svg:title>logo</svg:title><svg:desc>WebMobile:Bussola:GRAFICA:stemma_demo-01.jpg</svg:desc></draw:frame><text:span text:style-name="T1">Comune di Montefiore dell'Aso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Ascoli Piceno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3797046653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65336233761030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4031949601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2878123923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3" meta:character-count="16993" meta:non-whitespace-character-count="150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