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scoli Pice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01098165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583843738392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18052115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0232918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52" meta:non-whitespace-character-count="1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