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Ascoli Pice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64088956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2510111117657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57223173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266496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93421313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23" meta:non-whitespace-character-count="15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